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RAWOZDANIE <text:s/>Z PRZEPROWADZONEJ ZBIÓRKI PUBLICZNEJ – STOWARZYSZENIE POMOCY BEZROBOTNYM I ICH RODZINOM ,,NADZIEJA" <text:s/></text:p>
      <text:p text:style-name="P1">Z SIEDZIBĄ W 34-122 WIEPRZ 424</text:p>
      <text:p text:style-name="P1"/>
      <text:p text:style-name="P1"/>
      <text:p text:style-name="P2">Rozliczenie zbiórki publicznej – Decyzja Nr 1/2013 z dnia 10 maja 2013 r.</text:p>
      <text:p text:style-name="P3"><text:tab/>W dniach od 13 maja 2013 r. do 13 czerwca 2013 r. na terenie Gminy Wieprz w budynku sklepu ,,EURO-MARKET" D.Suski Frydrychowice 58D i podczas trwania Świeta Gminy Wieprz <text:s/>w dniu 9 czerwca 2013 r. miała miejsce zbiórka publiczna w formie zbierania ofiar pieniężnych do puszek kwestarskich. Środki pieniężne pochodzące ze zbiórki w wysokości:</text:p>
      <text:list xml:id="list27667710" text:style-name="L1">
        <text:list-item>
          <text:p text:style-name="P4">,,EURO-MARKET ''- 1 600,00 zł (słownie: jeden tysiąc sześćset złotych 00/100)</text:p>
        </text:list-item>
        <text:list-item>
          <text:p text:style-name="P4">Święto Gminy Wieprz – 9 576,20 zł (słownie: dziewięć tysięcy pięćset siedemdziesiąt sześć złotych 20/100)</text:p>
        </text:list-item>
      </text:list>
      <text:p text:style-name="P3"><text:span text:style-name="T1">Razem: 11 176,20 zł</text:span> (słownie: jedenaście tysięcy sto siedemdziesiąt sześć złotych 20/100).</text:p>
      <text:p text:style-name="P3"><text:tab/></text:p>
      <text:p text:style-name="P3">Zebrane środki w całości przeznaczone zostaną wyłącznie na pomoc rodzinie Wanat w walce <text:s text:c="18"/>z chorobą nowotworową syna Bartłomieja Wanat zam. Frydrychowice 328 – ucznia Zespołu Szkolno-Przedszkolnego we Frydrychowicach. </text:p>
      <text:p text:style-name="P3"><text:tab/>Podczas Święta Gminy Wieprz następujący członkowie Stowarzyszenia ,,Nadzieja" kwestowali do puszek: Barbara Bliźniak, Sylwia Grochol, Urszula Żuławińska, Katarzyna Sołtys. Środki zostały rozliczone komisyjnie przez wyżej wymienione osoby.</text:p>
      <text:p text:style-name="P3"><text:tab/>Dochód ze zbiórki w ,,EURO-MARKET" został komisyjnie przeliczony przez: Barbarę Bliźniak (Prezes Stowarzyszenia ,,NADZIEJA"), Urszulę Żuławińską (Wiceprezes Stowarzyszenia) i Edytę Skowron (Dyrektor Zespołu Szkolno-Przedszkolnego we Frydrychowicach). </text:p>
      <text:p text:style-name="P3"><text:tab/>Uzyskane środki Stowarzyszenie ,,NADZIEJA" wpłaci na konto nr 92 8110 1020 2002 0200 0967 0001 Rady Rodziców przy Zepole Szkolno-Przedszkolnym we Frydrychowicach, zgodnie <text:s text:c="14"/>z zawartą umową.</text:p>
      <text:p text:style-name="P3"><text:s/>Rada Rodziców zobowiązana będzie do rozlizczenia celowości wydatkowanych środków.</text:p>
      <text:p text:style-name="P3"/>
      <text:p text:style-name="P3"/>
      <text:p text:style-name="P3"/>
      <text:p text:style-name="P3"/>
      <text:p text:style-name="P5">Frydrychowice,19.06.2013r. <text:s text:c="75"/><text:span text:style-name="T2">Barbara Bliźniak</text:span></text:p>
      <text:p text:style-name="P5"><text:tab/><text:tab/><text:tab/><text:tab/><text:tab/><text:tab/><text:tab/><text:tab/><text:tab/><text:tab/>prezes Stowarzyszenia</text:p>
      <text:p text:style-name="P3">(miejscowośc, data) <text:s text:c="78"/>(podpis osób upoważnionych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1M20S</meta:editing-duration>
    <meta:editing-cycles>9</meta:editing-cycles>
    <meta:generator>LibreOffice/3.5$Windows_x86 LibreOffice_project/7e68ba2-a744ebf-1f241b7-c506db1-7d53735</meta:generator>
    <dc:date>2013-06-26T07:52:02.15</dc:date>
    <meta:print-date>2013-06-19T08:16:45.73</meta:print-date>
    <meta:document-statistic meta:table-count="0" meta:image-count="0" meta:object-count="0" meta:page-count="1" meta:paragraph-count="16" meta:word-count="252" meta:character-count="2117" meta:non-whitespace-character-count="1675"/>
    <meta:user-defined meta:name="Info 1"/>
    <meta:user-defined meta:name="Info 2"/>
    <meta:user-defined meta:name="Info 3"/>
    <meta:user-defined meta:name="Info 4"/>
  </office:meta>
</office:document-meta>
</file>